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8.23mm"/>
    </style:style>
    <style:style style:name="co2" style:family="table-column">
      <style:table-column-properties fo:break-before="auto" style:column-width="61.4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46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4.5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996600"/>
    </style:style>
    <style:style style:name="ce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nl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/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KOSTEN VOOR HET EDM ONDERZOEK (EDMOND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ANGEKOCHTE ARTIKEL</text:p>
          </table:table-cell>
          <table:table-cell table:style-name="ce1" office:value-type="string" calcext:value-type="string">
            <text:p>PRIJS EUR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INCLUSIEF VERZENDINGSKOSTEN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<text:span text:style-name="T1"><text:a xlink:href="http://www.vdwalle.com/EDMOND/Ebay/Power%20Supply%200-80V%206A.htm" xlink:type="simple">#1.Power Supply 0-80V 6A.</text:a></text:span></text:p>
          </table:table-cell>
          <table:table-cell table:style-name="ce3" office:value-type="float" office:value="58.65" calcext:value-type="float">
            <text:p>58,6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://www.vdwalle.com/EDMOND/Ebay/Spur%20Gear%201.5M15T.htm" xlink:type="simple">#2.Spur Gear 1.5M15T</text:a></text:p>
          </table:table-cell>
          <table:table-cell table:style-name="ce3" office:value-type="float" office:value="6.36" calcext:value-type="float">
            <text:p>6,3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://www.vdwalle.com/EDMOND/Ebay/Breadboard.htm" xlink:type="simple">#3.Breadboard.</text:a></text:p>
          </table:table-cell>
          <table:table-cell table:style-name="ce3" office:value-type="float" office:value="24.71" calcext:value-type="float">
            <text:p>24,7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http://www.vdwalle.com/EDMOND/Ebay/Signal%20Generator.htm" xlink:type="simple">#4.Signal Generator.</text:a></text:p>
          </table:table-cell>
          <table:table-cell table:style-name="ce3" office:value-type="float" office:value="10.04" calcext:value-type="float">
            <text:p>10,04</text:p>
          </table:table-cell>
          <table:table-cell table:style-name="ce3" table:number-columns-repeated="1022"/>
        </table:table-row>
        <table:table-row table:style-name="ro3">
          <table:table-cell table:style-name="ce2" office:value-type="string" calcext:value-type="string">
            <text:p><text:a xlink:href="http://www.vdwalle.com/EDMOND/Ebay/1%20pce%20200V%202200UF%20Capacitor.html" xlink:type="simple">#5.1 pce 200V 2200UF Capacitor.</text:a></text:p>
          </table:table-cell>
          <table:table-cell table:style-name="ce3" office:value-type="float" office:value="58.65" calcext:value-type="float">
            <text:p>58,65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 calcext:value-type="string">
            <text:p><text:a xlink:href="http://www.vdwalle.com/EDMOND/Ebay/1pc%20Wrist%20Strap%20Mat.html" xlink:type="simple">#6.1pc Wrist Strap Mat.</text:a></text:p>
          </table:table-cell>
          <table:table-cell table:style-name="ce3" office:value-type="float" office:value="8.93" calcext:value-type="float">
            <text:p>8,93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 calcext:value-type="string">
            <text:p><text:a xlink:href="http://www.vdwalle.com/EDMOND/Ebay/2%20Pcs%20Diamond%20Wire%20Guide.html" xlink:type="simple">#7.2 Pcs Diamond Wire Guide.</text:a></text:p>
          </table:table-cell>
          <table:table-cell table:style-name="ce3" office:value-type="float" office:value="82.21" calcext:value-type="float">
            <text:p>82,21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 calcext:value-type="string">
            <text:p><text:a xlink:href="http://www.vdwalle.com/EDMOND/Ebay/5%20St%20Kleinteilemagazin.html" xlink:type="simple">#8.5 St Kleinteilemagazin.</text:a></text:p>
          </table:table-cell>
          <table:table-cell table:style-name="ce3" office:value-type="float" office:value="99.92" calcext:value-type="float">
            <text:p>99,92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 calcext:value-type="string">
            <text:p><text:a xlink:href="http://www.vdwalle.com/EDMOND/Ebay/10%20pcs%20IRF540%20MOSFET.html" xlink:type="simple">#9.10 pcs IRF540 MOSFET.</text:a></text:p>
          </table:table-cell>
          <table:table-cell table:style-name="ce3" office:value-type="float" office:value="1.51" calcext:value-type="float">
            <text:p>1,51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 calcext:value-type="string">
            <text:p><text:a xlink:href="http://www.vdwalle.com/EDMOND/Ebay/10%20PCS%20IRFB4127%20Power%20MOSFET.html" xlink:type="simple">#10.10 PCS IRFB4127 Power MOSFET.</text:a></text:p>
          </table:table-cell>
          <table:table-cell table:style-name="ce3" office:value-type="float" office:value="24.31" calcext:value-type="float">
            <text:p>24,31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 calcext:value-type="string">
            <text:p><text:a xlink:href="http://www.vdwalle.com/EDMOND/Ebay/10PCS%20TO-220%20Heatsink.html" xlink:type="simple">#11.10PCS TO-220 Heatsink.</text:a></text:p>
          </table:table-cell>
          <table:table-cell table:style-name="ce3" office:value-type="float" office:value="1.32" calcext:value-type="float">
            <text:p>1,32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 calcext:value-type="string">
            <text:p><text:a xlink:href="http://www.vdwalle.com/EDMOND/Ebay/10%20PN2222A%20Transistor.html" xlink:type="simple">#12.10 PN2222A Transistor.</text:a></text:p>
          </table:table-cell>
          <table:table-cell table:style-name="ce3" office:value-type="float" office:value="0.83" calcext:value-type="float">
            <text:p>0,83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 calcext:value-type="string">
            <text:p><text:a xlink:href="http://www.vdwalle.com/EDMOND/Ebay/10%20PN2907A%20Transistor.html" xlink:type="simple">#13.10 PN2907A Transistor.</text:a></text:p>
          </table:table-cell>
          <table:table-cell table:style-name="ce3" office:value-type="float" office:value="0.83" calcext:value-type="float">
            <text:p>0,83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 calcext:value-type="string">
            <text:p><text:a xlink:href="http://www.vdwalle.com/EDMOND/Ebay/50W%2025%20Ohm%20Resistor.html" xlink:type="simple">#14.50W 25 Ohm Resistor.</text:a></text:p>
          </table:table-cell>
          <table:table-cell table:style-name="ce3" office:value-type="float" office:value="8.71" calcext:value-type="float">
            <text:p>8,71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 calcext:value-type="string">
            <text:p><text:a xlink:href="http://www.vdwalle.com/EDMOND/Ebay/100%20Pcs%201N4742A%20Zener%20Diode.html" xlink:type="simple">#15.100 Pcs 1N4742A Zener Diode.</text:a></text:p>
          </table:table-cell>
          <table:table-cell table:style-name="ce3" office:value-type="float" office:value="1.15" calcext:value-type="float">
            <text:p>1,15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 calcext:value-type="string">
            <text:p><text:a xlink:href="http://www.vdwalle.com/EDMOND/Ebay/150pcs%20100V%20Capacitors%20Assortment%200.33nF-470nF.html" xlink:type="simple">#16.150pcs 100V Capacitors Assortment 0.33nF-470nF.</text:a></text:p>
          </table:table-cell>
          <table:table-cell table:style-name="ce3" office:value-type="float" office:value="4.19" calcext:value-type="float">
            <text:p>4,19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 calcext:value-type="string">
            <text:p><text:a xlink:href="http://www.vdwalle.com/EDMOND/Ebay/300pcs%2050V%2010pF%20To%20100nF%20Capacitor%20Assortment.html" xlink:type="simple">#17.300pcs 50V 10pF To 100nF Capacitor Assortment.</text:a></text:p>
          </table:table-cell>
          <table:table-cell table:style-name="ce3" office:value-type="float" office:value="3.34" calcext:value-type="float">
            <text:p>3,34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 calcext:value-type="string">
            <text:p><text:a xlink:href="http://www.vdwalle.com/EDMOND/Ebay/300pcs%20Ceramic%20Capacitor%202pf-0.1UF.html" xlink:type="simple">#18.300pcs Ceramic Capacitor 2pf-0.1UF.</text:a></text:p>
          </table:table-cell>
          <table:table-cell table:style-name="ce3" office:value-type="float" office:value="1.27" calcext:value-type="float">
            <text:p>1,27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 calcext:value-type="string">
            <text:p><text:a xlink:href="http://www.vdwalle.com/EDMOND/Ebay/AC%200-15A%20Analog%20Ammeter%20Meter.html" xlink:type="simple">#19.AC 0-15A Analog Ammeter Meter.</text:a></text:p>
          </table:table-cell>
          <table:table-cell table:style-name="ce3" office:value-type="float" office:value="3.59" calcext:value-type="float">
            <text:p>3,59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 calcext:value-type="string">
            <text:p><text:a xlink:href="http://www.vdwalle.com/EDMOND/Ebay/DC%200-15V%20Voltmeter.html" xlink:type="simple">#20.DC 0-15V Voltmeter.</text:a></text:p>
          </table:table-cell>
          <table:table-cell table:style-name="ce3" office:value-type="float" office:value="3.59" calcext:value-type="float">
            <text:p>3,59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 calcext:value-type="string">
            <text:p><text:a xlink:href="http://www.vdwalle.com/EDMOND/Ebay/DC%2012V%20Cooling%20Fan.html" xlink:type="simple">#21.DC 12V Cooling Fan.</text:a>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 calcext:value-type="string">
            <text:p><text:a xlink:href="http://www.vdwalle.com/EDMOND/Ebay/Digital%20DC%200-200V%20LED%20Voltmeter.html" xlink:type="simple">#22.Digital DC 0-200V LED Voltmeter.</text:a></text:p>
          </table:table-cell>
          <table:table-cell table:style-name="ce3" office:value-type="float" office:value="3.68" calcext:value-type="float">
            <text:p>3,68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 calcext:value-type="string">
            <text:p><text:a xlink:href="http://www.vdwalle.com/EDMOND/Ebay/linear%20Slide%20LE12.html" xlink:type="simple">#23.linear Slide LE12.</text:a></text:p>
          </table:table-cell>
          <table:table-cell table:style-name="ce3" office:value-type="float" office:value="48.68" calcext:value-type="float">
            <text:p>48,68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 calcext:value-type="string">
            <text:p><text:a xlink:href="http://www.vdwalle.com/EDMOND/Ebay/LM339.html" xlink:type="simple">#24.LM339.</text:a></text:p>
          </table:table-cell>
          <table:table-cell table:style-name="ce3" office:value-type="float" office:value="5.04" calcext:value-type="float">
            <text:p>5,04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 calcext:value-type="string">
            <text:p><text:a xlink:href="http://www.vdwalle.com/EDMOND/Ebay/Nano%20CUBE%20Glasbecken.html" xlink:type="simple">#25.Nano CUBE Glasbecken.</text:a></text:p>
          </table:table-cell>
          <table:table-cell table:style-name="ce3" office:value-type="float" office:value="43.4" calcext:value-type="float">
            <text:p>43,4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 calcext:value-type="string">
            <text:p><text:a xlink:href="http://www.vdwalle.com/EDMOND/Ebay/SN75441.html" xlink:type="simple">#26.SN75441.</text:a></text:p>
          </table:table-cell>
          <table:table-cell table:style-name="ce3" office:value-type="float" office:value="3.74" calcext:value-type="float">
            <text:p>3,74</text:p>
          </table:table-cell>
          <table:table-cell table:style-name="ce3" table:number-columns-repeated="1022"/>
        </table:table-row>
        <table:table-row table:style-name="ro1">
          <table:table-cell office:value-type="string" calcext:value-type="string">
            <text:p><text:a xlink:href="http://www.vdwalle.com/EDMOND/Books/I135%202017%20Benjamin%20Fleming%200001.pdf" xlink:type="simple">#4.1.Handbook Benjamin Fleming Invoice 0001.</text:a>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 calcext:value-type="string">
            <text:p><text:a xlink:href="http://www.vdwalle.com/EDMOND/Books/I135%202017%20Benjamin%20Fleming%200002.pdf" xlink:type="simple">#4.2.Handbook Benjamin Fleming Invoice 0002.</text:a></text:p>
          </table:table-cell>
          <table:table-cell table:style-name="ce3" office:value-type="float" office:value="146.21" calcext:value-type="float">
            <text:p>146,21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 calcext:value-type="string">
            <text:p><text:a xlink:href="http://www.vdwalle.com/EDMOND/Books/I134%202017%20AbeBooks.pdf" xlink:type="simple">#5.Handbook AbeBooks Invoice.</text:a></text:p>
          </table:table-cell>
          <table:table-cell table:style-name="ce3" office:value-type="float" office:value="34.01" calcext:value-type="float">
            <text:p>34,01</text:p>
          </table:table-cell>
          <table:table-cell table:style-name="ce3" table:number-columns-repeated="1022"/>
        </table:table-row>
        <table:table-row table:style-name="ro1">
          <table:table-cell table:style-name="ce3" office:value-type="string" calcext:value-type="string">
            <text:p>Invoerkosten Benjamin Fleming</text:p>
          </table:table-cell>
          <table:table-cell table:style-name="ce3" office:value-type="float" office:value="47.65" calcext:value-type="float">
            <text:p>47,65</text:p>
          </table:table-cell>
          <table:table-cell table:style-name="ce3" table:number-columns-repeated="1022"/>
        </table:table-row>
        <table:table-row table:style-name="ro1">
          <table:table-cell office:value-type="string" calcext:value-type="string">
            <text:p><text:a xlink:href="http://www.vdwalle.com/EDMOND/Ebay/Rotary%20Switch%202%20Pole%206%20Position.html" xlink:type="simple">#27.Rotary Switch 2 Pole 6 Position.</text:a></text:p>
          </table:table-cell>
          <table:table-cell table:style-name="ce3" office:value-type="float" office:value="0.99" calcext:value-type="float">
            <text:p>0,99</text:p>
          </table:table-cell>
          <table:table-cell table:style-name="ce3" table:number-columns-repeated="1022"/>
        </table:table-row>
        <table:table-row table:style-name="ro1">
          <table:table-cell office:value-type="string" calcext:value-type="string">
            <text:p><text:a xlink:href="http://www.vdwalle.com/EDMOND/Ebay/5pcs%20SPST%2015A%20250V%20ON_OFF%20Toggle%20Switch02.html" xlink:type="simple">#28.5pcs SPST 15A 250V ON_OFF Toggle Switch02.</text:a></text:p>
          </table:table-cell>
          <table:table-cell table:style-name="ce3" office:value-type="float" office:value="3.99" calcext:value-type="float">
            <text:p>3,99</text:p>
          </table:table-cell>
          <table:table-cell table:style-name="ce3" table:number-columns-repeated="1022"/>
        </table:table-row>
        <table:table-row table:style-name="ro1">
          <table:table-cell office:value-type="string" calcext:value-type="string">
            <text:p><text:a xlink:href="http://www.vdwalle.com/EDMOND/Ebay/5pcs%20SPST%2015A%20250V%20ON_OFF%20Toggle%20Switch.html" xlink:type="simple">#29.5pcs SPST 15A 250V ON_OFF Toggle Switch.</text:a></text:p>
          </table:table-cell>
          <table:table-cell table:style-name="ce3" office:value-type="float" office:value="7.98" calcext:value-type="float">
            <text:p>7,98</text:p>
          </table:table-cell>
          <table:table-cell table:style-name="ce3" table:number-columns-repeated="1022"/>
        </table:table-row>
        <table:table-row table:style-name="ro1">
          <table:table-cell office:value-type="string" calcext:value-type="string">
            <text:p><text:a xlink:href="http://www.vdwalle.com/EDMOND/Ebay/50K%20Ohm%20Rotary%20Potentiometer%20Pot%2010%20Turn.html" xlink:type="simple">#30.50K Ohm Rotary Potentiometer Pot 10 Turn.</text:a></text:p>
          </table:table-cell>
          <table:table-cell office:value-type="float" office:value="6.9" calcext:value-type="float">
            <text:p>6,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20Pcs%20potentiometer%20knob.html" xlink:type="simple">#31.20Pcs potentiometer knob.</text:a></text:p>
          </table:table-cell>
          <table:table-cell office:value-type="float" office:value="1.76" calcext:value-type="float">
            <text:p>1,7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20Pcs%202W%20Resistor%2022K.html" xlink:type="simple">#32.20Pcs 2W Resistor 22K.</text:a></text:p>
          </table:table-cell>
          <table:table-cell office:value-type="float" office:value="1.32" calcext:value-type="float">
            <text:p>1,3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20%20Pcs%20LED%20Holder.html" xlink:type="simple">#33.20 Pcs LED Holder.</text:a></text:p>
          </table:table-cell>
          <table:table-cell office:value-type="float" office:value="1.52" calcext:value-type="float">
            <text:p>1,5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1pcs%202W%20100%20ohm%20Rotary%20Multiturn%20Potentiometer.html" xlink:type="simple">#34.1pcs 2W 100 ohm Rotary Multiturn Potentiometer.</text:a></text:p>
          </table:table-cell>
          <table:table-cell office:value-type="float" office:value="1.15" calcext:value-type="float">
            <text:p>1,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1Pcs%20%20SPDT%20%20ON_OFF_ON%20Toggle%20Switch.html" xlink:type="simple">#35.1Pcs SPDT ON_OFF_ON Toggle Switch.</text:a></text:p>
          </table:table-cell>
          <table:table-cell office:value-type="float" office:value="1.19" calcext:value-type="float">
            <text:p>1,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10x%20A4%20Sheets%20Heat%20Toner%20Transfer%20Paper.html" xlink:type="simple">#36.10x A4 Sheets Heat Toner Transfer Paper.</text:a></text:p>
          </table:table-cell>
          <table:table-cell office:value-type="float" office:value="1.21" calcext:value-type="float">
            <text:p>1,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10PCS%205K%20Linear%20Potentiometer.html" xlink:type="simple">#37.10PCS 5K Linear Potentiometer.</text:a></text:p>
          </table:table-cell>
          <table:table-cell office:value-type="float" office:value="2.15" calcext:value-type="float">
            <text:p>2,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10PCS%2050K%20Linear%20Potentiometer.html" xlink:type="simple">#38.10PCS 50K Linear Potentiometer.</text:a></text:p>
          </table:table-cell>
          <table:table-cell office:value-type="float" office:value="2.15" calcext:value-type="float">
            <text:p>2,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10PCS%201M%20Ohm%20Linear%20Potentiometer.html" xlink:type="simple">#39.10PCS 1M Ohm Linear Potentiometer.</text:a></text:p>
          </table:table-cell>
          <table:table-cell office:value-type="float" office:value="1.85" calcext:value-type="float">
            <text:p>1,8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10PCS%20100K%20ohm%20Trimmer%20Potentiometer.html" xlink:type="simple">#40.10PCS 100K ohm Trimmer Potentiometer.</text:a></text:p>
          </table:table-cell>
          <table:table-cell office:value-type="float" office:value="1.22" calcext:value-type="float">
            <text:p>1,2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100PCS%205mm%20Bi%20Color%20Red_Green%20Led.html" xlink:type="simple">#41.100PCS 5mm Bi Color Red_Green Led.</text:a></text:p>
          </table:table-cell>
          <table:table-cell office:value-type="float" office:value="3.5" calcext:value-type="float">
            <text:p>3,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10%20Pcs%20125V%206A%20%20%202%20Position%20DPDT%20Toggle%20Switch.html" xlink:type="simple">#42.10 Pcs 125V 6A 2 Position DPDT Toggle Switch.</text:a></text:p>
          </table:table-cell>
          <table:table-cell office:value-type="float" office:value="2.66" calcext:value-type="float">
            <text:p>2,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0.18mm%20Molybdenum%20Wire.html" xlink:type="simple">#43.0.18mm Molybdenum Wire.</text:a></text:p>
          </table:table-cell>
          <table:table-cell office:value-type="float" office:value="18.08" calcext:value-type="float">
            <text:p>18,0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12VDC%205A%20Power%20Supply.html" xlink:type="simple">#44.12VDC 5A Power Supply.</text:a></text:p>
          </table:table-cell>
          <table:table-cell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Nema%2014%20Stepper%20Motor.html" xlink:type="simple">#45.Nema 14 Stepper Motor.</text:a></text:p>
          </table:table-cell>
          <table:table-cell office:value-type="float" office:value="15.6" calcext:value-type="float">
            <text:p>15,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24VDC%20240w%2010A%20Power%20Supply.html" xlink:type="simple">#46.24VDC 240w 10A Power Supply.</text:a></text:p>
          </table:table-cell>
          <table:table-cell office:value-type="float" office:value="18.42" calcext:value-type="float">
            <text:p>18,4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12V%20DC%20diaphragm%20pump.html" xlink:type="simple">#47.12V DC diaphragm pump.</text:a>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Black%20Silicon%20Cord%205mm.html" xlink:type="simple">#48.Black Silicon Cord 5mm.</text:a></text:p>
          </table:table-cell>
          <table:table-cell office:value-type="float" office:value="6.99" calcext:value-type="float">
            <text:p>6,9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2%20Pole%20PCB%20Terminal%20Block.html" xlink:type="simple">#49.2 Pole PCB Terminal Block.</text:a></text:p>
          </table:table-cell>
          <table:table-cell office:value-type="float" office:value="10.9" calcext:value-type="float">
            <text:p>10,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6%20Pole%20PCB%20Terminal%20Block.html" xlink:type="simple">#50.6 Pole PCB Terminal Block.</text:a></text:p>
          </table:table-cell>
          <table:table-cell office:value-type="float" office:value="4.1" calcext:value-type="float">
            <text:p>4,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10%20Position%20Terminal%20Block.html" xlink:type="simple">#51.10 Position Terminal Block.</text:a></text:p>
          </table:table-cell>
          <table:table-cell office:value-type="float" office:value="4.04" calcext:value-type="float">
            <text:p>4,0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36mm%20Knob.html" xlink:type="simple">#52.36mm Knob.</text:a>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Bridge%20Rectifier%20KBPC1010.html" xlink:type="simple">#53.Bridge Rectifier KBPC1010.</text:a></text:p>
          </table:table-cell>
          <table:table-cell office:value-type="float" office:value="1.41" calcext:value-type="float">
            <text:p>1,4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LED%20BAR%20Indicator.html" xlink:type="simple">#54.LED BAR Indicator.</text:a></text:p>
          </table:table-cell>
          <table:table-cell office:value-type="float" office:value="1.04" calcext:value-type="float">
            <text:p>1,0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P6KE200A%20VOLTAGE%20SUPPRESSORS.html" xlink:type="simple">#55.P6KE200A VOLTAGE SUPPRESSORS.</text:a></text:p>
          </table:table-cell>
          <table:table-cell office:value-type="float" office:value="1.99" calcext:value-type="float">
            <text:p>1,9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Stepper%20Motor%20Driver.html" xlink:type="simple">#56.Stepper Motor Driver.</text:a></text:p>
          </table:table-cell>
          <table:table-cell office:value-type="float" office:value="26.9" calcext:value-type="float">
            <text:p>26,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74HC148.pdf" xlink:type="simple">#57.74HC148.</text:a>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Experimenteerprinten.pdf" xlink:type="simple">#58.Experimenteerprinten.</text:a></text:p>
          </table:table-cell>
          <table:table-cell office:value-type="float" office:value="29.79" calcext:value-type="float">
            <text:p>29,7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http://www.vdwalle.com/EDMOND/Ebay/I122%202017%20Plastiservice%20D%27hont.pdf" xlink:type="simple">#59.I122 2017 Plastiservice D'hont.</text:a></text:p>
          </table:table-cell>
          <table:table-cell office:value-type="float" office:value="104.35" calcext:value-type="float">
            <text:p>104,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<text:a xlink:href="http://www.vdwalle.com/EDMOND/Ebay/Receipt%20for%20Your%20Payment%20to%20OMC%20Corporation%20Limited02.html" xlink:type="simple">#60.2 nieuwe drives.</text:a></text:p>
          </table:table-cell>
          <table:table-cell office:value-type="float" office:value="44.83" calcext:value-type="float">
            <text:p>44,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<text:a xlink:href="http://www.vdwalle.com/EDMOND/Ebay/20%20Pcs%20Copper%205mm%20LED%20Holder%20Mount%20Panel.html" xlink:type="simple">#61.20 Pcs Copper 5mm LED Holder Mount Panel.</text:a></text:p>
          </table:table-cell>
          <table:table-cell office:value-type="float" office:value="1.72" calcext:value-type="float">
            <text:p>1,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<text:a xlink:href="http://www.vdwalle.com/EDMOND/Ebay/500W%20+_-50V%20amplifier%20dual-voltage%20PSU%20audio%20amp%20switching%20power%20supply%20board.html" xlink:type="simple">#62.500W +_-50V amplifier dual-voltage PSU audio amp switching power supply board.</text:a></text:p>
          </table:table-cell>
          <table:table-cell office:value-type="float" office:value="36.87" calcext:value-type="float">
            <text:p>36,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<text:a xlink:href="http://www.vdwalle.com/EDMOND/Ebay/IRS2092S%20500W%20Mono%20Channel%20Digital%20Amplifier%20Class%20D%20HIFI%20Power%20Amp%20Board%20+%20FAN%20.html" xlink:type="simple">#63.IRS2092S 500W Mono Channel Digital Amplifier Class D HIFI Power Amp Board + FAN.</text:a></text:p>
          </table:table-cell>
          <table:table-cell office:value-type="float" office:value="16.69" calcext:value-type="float">
            <text:p>16,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a xlink:href="http://www.vdwalle.com/EDMOND/Ebay/FeelTech%202-10Mhz%20LCD%20Panel%20DDS%20Function%20Signal%20Generator.html" xlink:type="simple">#64.FeelTech 2-10Mhz LCD Panel DDS Function Signal Generator.</text:a></text:p>
          </table:table-cell>
          <table:table-cell office:value-type="float" office:value="35.99" calcext:value-type="float">
            <text:p>35,9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a xlink:href="http://www.vdwalle.com/EDMOND/Ebay/FG085%20DDS%20Digital%20Synthesis%20Function%20Signal%20Generator%20.html" xlink:type="simple">#65.FG085 DDS Digital Synthesis Function Signal Generator.</text:a></text:p>
          </table:table-cell>
          <table:table-cell office:value-type="float" office:value="48.35" calcext:value-type="float">
            <text:p>48,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a xlink:href="http://www.vdwalle.com/EDMOND/Ebay/10PCS%20DIP-8%20LM741%20OPERATIONAL%20AMPLIFIER.html" xlink:type="simple">#66.10PCS DIP-8 LM741 OPERATIONAL AMPLIFIER.</text:a></text:p>
          </table:table-cell>
          <table:table-cell office:value-type="float" office:value="0.99" calcext:value-type="float">
            <text:p>0,9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a xlink:href="http://www.vdwalle.com/EDMOND/Ebay/20A%20ACS712%20Module%205V%20Measuring%20Range%20Current%20Sensor%20Hall%20Board.html" xlink:type="simple">#67.20A ACS712 Module 5V Measuring Range Current Sensor Hall Board.</text:a></text:p>
          </table:table-cell>
          <table:table-cell office:value-type="float" office:value="1.79" calcext:value-type="float">
            <text:p>1,7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a xlink:href="http://www.vdwalle.com/EDMOND/Ebay/ON_OFF_ON%20%2015A%20DPDT%20Toggle%20250V.html" xlink:type="simple">#68.ON_OFF_ON 15A DPDT Toggle 250V.</text:a></text:p>
          </table:table-cell>
          <table:table-cell office:value-type="float" office:value="1.83" calcext:value-type="float">
            <text:p>1,8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a xlink:href="http://www.vdwalle.com/EDMOND/Ebay/50W%2025%20Ohm%20Resistor%20Green.html" xlink:type="simple">#69.50W 25 Ohm Resistor Green.</text:a></text:p>
          </table:table-cell>
          <table:table-cell office:value-type="float" office:value="17.4" calcext:value-type="float">
            <text:p>17,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a xlink:href="http://www.vdwalle.com/EDMOND/Ebay/Analog%200-10VDC%20Panel%20Meter.html" xlink:type="simple">#70.Analog 0-10VDC Panel Meter.</text:a></text:p>
          </table:table-cell>
          <table:table-cell office:value-type="float" office:value="5.15" calcext:value-type="float">
            <text:p>5,1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a xlink:href="http://www.vdwalle.com/EDMOND/Ebay/Analog%200-10VDC%20Panel%20Meter02.html" xlink:type="simple">#71.Analog 0-10VDC Panel Meter02.</text:a></text:p>
          </table:table-cell>
          <table:table-cell office:value-type="float" office:value="6.36" calcext:value-type="float">
            <text:p>6,3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a xlink:href="http://www.vdwalle.com/EDMOND/Ebay/DC%20100V%20Analog%20Volt%20Panel%20Meter%20SQ-72.html" xlink:type="simple">#72.DC 100V Analog Volt Panel Meter SQ-72.</text:a></text:p>
          </table:table-cell>
          <table:table-cell office:value-type="float" office:value="6.36" calcext:value-type="float">
            <text:p>6,3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a xlink:href="http://www.vdwalle.com/EDMOND/Ebay/SQ-72%20AC%200-3A%20Square%20Analog%20Panel%20AMP%20Current%20Meter.html" xlink:type="simple">#73.SQ-72 AC 0-3A Square Analog Panel AMP Current Meter.</text:a></text:p>
          </table:table-cell>
          <table:table-cell office:value-type="float" office:value="6.99" calcext:value-type="float">
            <text:p>6,9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a xlink:href="http://www.vdwalle.com/EDMOND/Ebay/SQ-72%20AC%200-5A%20Square%20Analog%20Panel%20Current%20Meter.html" xlink:type="simple">#74.SQ-72 AC 0-5A Square Analog Panel Current Meter.</text:a></text:p>
          </table:table-cell>
          <table:table-cell office:value-type="float" office:value="8.99" calcext:value-type="float">
            <text:p>8,9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a xlink:href="http://www.vdwalle.com/EDMOND/Ebay/4Pcs%204mm%20Female%20Banana%20Socket.html" xlink:type="simple">#75.4Pcs 4mm Female Banana Socket.</text:a></text:p>
          </table:table-cell>
          <table:table-cell office:value-type="float" office:value="4.95" calcext:value-type="float">
            <text:p>4,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a xlink:href="http://www.vdwalle.com/EDMOND/Ebay/DZ47-63%20Breaker%202P%20400V%2050Hz%206A.html" xlink:type="simple">#76.DZ47-63 Breaker 2P 400V 50Hz 6A.</text:a></text:p>
          </table:table-cell>
          <table:table-cell office:value-type="float" office:value="9.92" calcext:value-type="float">
            <text:p>9,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<text:a xlink:href="http://www.vdwalle.com/EDMOND/Ebay/LCD%20Digital%20Microscope%204.3inch%20HD%20LED%203.6MP%201-600X.html" xlink:type="simple">#77.LCD Digital Microscope 4.3 HD LED 3.6MP 1-600X Magnification.</text:a></text:p>
          </table:table-cell>
          <table:table-cell office:value-type="float" office:value="62.97" calcext:value-type="float">
            <text:p>62,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<text:a xlink:href="http://www.vdwalle.com/EDMOND/Ebay/12VDC%20TO%205VDC%203.3VDC%20Power%20supply%20Converter.html" xlink:type="simple">#78.12VDC TO 5VDC 3.3VDC Power supply Converter.</text:a></text:p>
          </table:table-cell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<text:a xlink:href="http://www.vdwalle.com/EDMOND/Ebay/Patch%20Kast.pdf" xlink:type="simple">#79.Server Rack.</text:a></text:p>
          </table:table-cell>
          <table:table-cell office:value-type="float" office:value="220.95" calcext:value-type="float">
            <text:p>220,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<text:a xlink:href="http://www.vdwalle.com/EDMOND/Ebay/10%20Relay%20Channel%20Output%20Module%20Board%2024VDC.html" xlink:type="simple">#80.10 Relay Channel Output Module Board 24VDC.</text:a></text:p>
          </table:table-cell>
          <table:table-cell office:value-type="float" office:value="35.1" calcext:value-type="float">
            <text:p>35,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<text:a xlink:href="http://www.vdwalle.com/EDMOND/Ebay/380V%20to%20220V%20Transformer%203KW.html" xlink:type="simple">#81.380V to 220V Transformer 3KW.</text:a></text:p>
          </table:table-cell>
          <table:table-cell office:value-type="float" office:value="110" calcext:value-type="float">
            <text:p>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<text:a xlink:href="http://www.vdwalle.com/EDMOND/Ebay/DELL%20OPTIPLEX%20.html" xlink:type="simple">#82.DELL OPTIPLEX.</text:a></text:p>
          </table:table-cell>
          <table:table-cell office:value-type="float" office:value="70" calcext:value-type="float">
            <text:p>7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tal</text:p>
          </table:table-cell>
          <table:table-cell table:formula="of:=SUM([.B5:.B90])" office:value-type="float" office:value="1821.87" calcext:value-type="float">
            <text:p>1821,87</text:p>
          </table:table-cell>
          <table:table-cell table:number-columns-repeated="1022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8P0"/>
    </number:currency-style>
    <style:style style:name="Default" style:family="table-cell">
      <style:table-cell-properties fo:wrap-option="wrap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0pt" fo:language="nl" fo:country="B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family-asian="'Noto Sans CJK SC Regular'" style:font-family-generic-asian="system" style:font-pitch-asian="variable" style:font-size-asian="10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/00/0000</text:date>, <text:time style:data-style-name="N2" text:time-value="18:19:21.960254484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09:49:32.647624804</meta:creation-date>
    <dc:date>2018-06-13T18:15:11.483813693</dc:date>
    <meta:editing-duration>PT49M51S</meta:editing-duration>
    <meta:editing-cycles>18</meta:editing-cycles>
    <meta:generator>LibreOffice/5.1.6.2$Linux_X86_64 LibreOffice_project/10m0$Build-2</meta:generator>
    <meta:document-statistic meta:table-count="1" meta:cell-count="178" meta:object-count="0"/>
  </office:meta>
</office:document-meta>
</file>